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maldersestraat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mei 2019:</text:p>
            <text:p text:style-name="common-al">- <text:span text:style-name="nadrukvet">Smaldersestraat 5</text:span>: het aanleggen van een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58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8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8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RV2019178</meta:user-defined>
    <meta:user-defined meta:name="DCTERMS.abstract">Melding Smaldersestraat 5, het aanleggen van een gesloten bodemenergiesysteem buiten inrichtingen.</meta:user-defined>
    <dc:language>nl</dc:language>
    <meta:user-defined meta:name="OVERHEID.EPSG28992/DC.spatial">154264 398128</meta:user-defined>
    <meta:user-defined meta:name="DC.title">Melding Smaldersestraat 5 te Liempde</meta:user-defined>
    <meta:user-defined meta:name="OVERHEID.PostcodeHuisnummer/OVERHEIDop.postcodeHuisnummer">5298NP 5</meta:user-defined>
    <meta:user-defined meta:name="OVERHEIDop.straatnaam">Smaldersestraat</meta:user-defined>
    <meta:user-defined meta:name="OVERHEIDop.woonplaats">Liemp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86</meta:user-defined>
    <meta:user-defined meta:name="OVERHEIDop.GmbID/DC.identifier">gmb-2019-125586</meta:user-defined>
    <meta:user-defined meta:name="OVERHEIDop.versieInformatie"/>
  </office:meta>
</office:document-meta>
</file>