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spad 39, 9713 NH Groningen – vergroten woning (verzenddatum 15-05-2019, dossiernummer 2019710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4 582571</meta:user-defined>
    <meta:user-defined meta:name="DC.title">Verleende omgevingsvergunning: Graspad 39, 9713 NH Groningen – vergroten woning (verzenddatum 15-05-2019, dossiernummer 201971097)</meta:user-defined>
    <meta:user-defined meta:name="OVERHEID.PostcodeHuisnummer/OVERHEIDop.postcodeHuisnummer">9713NH 39</meta:user-defined>
    <meta:user-defined meta:name="OVERHEIDop.straatnaam">Graspad</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83</meta:user-defined>
    <meta:user-defined meta:name="OVERHEIDop.GmbID/DC.identifier">gmb-2019-125583</meta:user-defined>
    <meta:user-defined meta:name="OVERHEIDop.versieInformatie"/>
  </office:meta>
</office:document-meta>
</file>