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elding voor het plaatsen van twintig tijdelijke reclameborden voor Open Dag ROC van 14 februari tot en met 27 februari 2019 op de locatie Hofstraat 13,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t/m 27 februari 2019</text:p>
            <text:p text:style-name="common-al">
            <text:span text:style-name="nadrukvet">Omschrijving:</text:span> het plaatsen van twintig tijdelijke reclameborden voor de Open Dag ROC van 14 februari tot en met 27 februari 2019</text:p>
            <text:p text:style-name="common-al">
            <text:span text:style-name="nadrukvet">Locatie:</text:span> Hofstraat 13, 1741 CD in Schagen</text:p>
            <text:p text:style-name="common-al">
            <text:span text:style-name="nadrukvet">Zaaknummer: </text:span>MBW-18-0222</text:p>
            <text:p text:style-name="common-al">
            <text:span text:style-name="nadrukvet">Melding ontvangen op: </text:span>19 december 2018</text:p>
            <text:p text:style-name="last-al">
            <text:span text:style-name="nadrukvet">Bevestiging melding verzonden op:</text:spa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5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stiging melding voor het plaatsen van twintig tijdelijke reclameborden voor Open Dag ROC van 14 februari tot en met 27 februari 2019 op de locatie Hofstraat 13, 1741 CD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58</meta:user-defined>
    <meta:user-defined meta:name="OVERHEIDop.GmbID/DC.identifier">gmb-2019-1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D 13</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021 533174</meta:user-defined>
    <meta:user-defined meta:name="OVERHEIDop.versieInformatie"/>
  </office:meta>
</office:document-meta>
</file>