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ijnlaan 24, 9722 PM Groningen – vellen 1 boom (conifeer voortuin) (verzenddatum 09-05-2019, dossiernummer 2019714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57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7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04 579297</meta:user-defined>
    <meta:user-defined meta:name="DC.title">Verleende omgevingsvergunning: Colijnlaan 24, 9722 PM Groningen – vellen 1 boom (conifeer voortuin) (verzenddatum 09-05-2019, dossiernummer 201971489)</meta:user-defined>
    <meta:user-defined meta:name="OVERHEID.PostcodeHuisnummer/OVERHEIDop.postcodeHuisnummer">9722PM 24</meta:user-defined>
    <meta:user-defined meta:name="OVERHEIDop.straatnaam">Colijnlaa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576</meta:user-defined>
    <meta:user-defined meta:name="OVERHEIDop.GmbID/DC.identifier">gmb-2019-125576</meta:user-defined>
    <meta:user-defined meta:name="OVERHEIDop.versieInformatie"/>
  </office:meta>
</office:document-meta>
</file>