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/>
            <text:p text:style-name="al">Op dinsdag 28 mei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/text:p>
            <text:p text:style-name="al">
            <text:a xlink:href="https://gemeenteraad.dinkelland.nl/" xlink:type="simple">https://gemeenteraad.dinkelland.nl</text:a>
         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 van de raadsvergadering van 16 april 2019</text:p>
            <text:p text:style-name="al">8. Vaststelling van de ingekomen stukkenlijst d.d. 14 mei 2019</text:p>
            <text:p text:style-name="al"/>
            <text:p text:style-name="al">
            <text:span text:style-name="nadrukondlijn">Hamerstukken:</text:span>
          </text:p>
            <text:p text:style-name="al">9. Voorstel inzake vaststellen bestemmingsplan “Abdijweg 66 Weerselo”</text:p>
            <text:p text:style-name="al">10. Voorstel inzake in te stemmen met de statutenwijziging Stichting Consent</text:p>
            <text:p text:style-name="al">11. Voorstel inzake kennisnemen van de Jaarrekening Noaberkracht 2018</text:p>
            <text:p text:style-name="al"/>
            <text:p text:style-name="al">
            <text:span text:style-name="nadrukondlijn">Bespreekstukken:</text:span>
          </text:p>
            <text:p text:style-name="al">12. Voorstel inzake kennisnemen van de begroting 2020 Bedrijfsvoeringsorganisatie Noaberkracht</text:p>
            <text:p text:style-name="al">13. Voorstel inzake benoeming voorzitter en leden rekenkamercommissie</text:p>
            <text:p text:style-name="al">14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55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source">Onbekend</meta:user-defined>
    <meta:user-defined meta:name="DC.title">Openbare vergadering van de Gemeenteraa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72</meta:user-defined>
    <meta:user-defined meta:name="OVERHEIDop.GmbID/DC.identifier">gmb-2019-125572</meta:user-defined>
    <meta:user-defined meta:name="OVERHEIDop.versieInformatie"/>
  </office:meta>
</office:document-meta>
</file>