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35, 9715 JB Groningen – vellen 2 bomen (krulwilg) (verzenddatum 13-05-2019, dossiernummer 2019717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0 583542</meta:user-defined>
    <meta:user-defined meta:name="DC.title">Verleende omgevingsvergunning: Celebesstraat 35, 9715 JB Groningen – vellen 2 bomen (krulwilg) (verzenddatum 13-05-2019, dossiernummer 201971742)</meta:user-defined>
    <meta:user-defined meta:name="OVERHEID.PostcodeHuisnummer/OVERHEIDop.postcodeHuisnummer">9715JB 35</meta:user-defined>
    <meta:user-defined meta:name="OVERHEIDop.straatnaam">Celebes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67</meta:user-defined>
    <meta:user-defined meta:name="OVERHEIDop.GmbID/DC.identifier">gmb-2019-125567</meta:user-defined>
    <meta:user-defined meta:name="OVERHEIDop.versieInformatie"/>
  </office:meta>
</office:document-meta>
</file>