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wal 1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8 januari 2019 is een aanvraag voor een omgevingsvergunning voor de activiteiten 'bouwen' en 'reclame' ontvangen voor het wijzigen van de gevelreclame van het pand op het adres Westwal 14, 4141 AP Leerdam. Deze aanvraag is geregistreerd onder nummer OV-2019-0008.</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5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wal 14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56</meta:user-defined>
    <meta:user-defined meta:name="OVERHEIDop.GmbID/DC.identifier">gmb-2019-12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AP 14</meta:user-defined>
    <meta:user-defined meta:name="OVERHEIDop.woonplaats">Leerdam</meta:user-defined>
    <meta:user-defined meta:name="OVERHEIDop.straatnaam">Westwal</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609 433636</meta:user-defined>
    <meta:user-defined meta:name="OVERHEIDop.versieInformatie"/>
  </office:meta>
</office:document-meta>
</file>