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roef! de Plantage in het park Plantage te Schiedam op 25 en 26 mei 2019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0 mei 2019 een vergunning verleend voor het organiseren van evenement Proef! de Plantage in het park Plantage te Schiedam op 25 mei 2019 van 14.00 uur tot 22.00 uur en 26 mei 2019 van 13.00 uur tot 20.00 uur (opbouw op 24 mei 2019 van 10.00 uur tot 20.00 uur en 25 mei 2019 van 08.00 uur tot 14.00 uur, afbouw op 26 mei 2019 van 20.00 uur tot 23.00 uur). In het park Plantage wordt een cultureel festival georganiseerd met diverse kinderactiviteiten, workshops en proeverijen van lokale ondernemers. Ook worden in de Sodafabriek en de Spellenfabriek diverse workshops, rondleidingen en optredens georganiseerd.</text:p>
            <text:p text:style-name="common-al">Vanaf 22 mei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55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5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405.98 436329.84</meta:user-defined>
    <meta:user-defined meta:name="DC.title">Verleende vergunning Proef! de Plantage in het park Plantage te Schiedam op 25 en 26 mei 2019</meta:user-defined>
    <meta:user-defined meta:name="OVERHEID.PostcodeHuisnummer/OVERHEIDop.postcodeHuisnummer">3111AW 56e</meta:user-defined>
    <meta:user-defined meta:name="OVERHEIDop.straatnaam">Tuinlaan</meta:user-defined>
    <meta:user-defined meta:name="OVERHEIDop.woonplaats">Schiedam</meta:user-defined>
    <meta:user-defined meta:name="DCTERMS.W3CDTF/DCTERMS.available">2019-05-22</meta:user-defined>
    <meta:user-defined meta:name="DCTERMS.W3CDTF/OVERHEIDop.jaargang">2019</meta:user-defined>
    <meta:user-defined meta:name="OVERHEIDop.publicationIssue">125555</meta:user-defined>
    <meta:user-defined meta:name="OVERHEIDop.GmbID/DC.identifier">gmb-2019-125555</meta:user-defined>
    <meta:user-defined meta:name="OVERHEIDop.versieInformatie"/>
  </office:meta>
</office:document-meta>
</file>