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ijndelsedijk (N618)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0 mei 2019:</text:p>
            <text:p text:style-name="common-al">- <text:span text:style-name="nadrukvet">Schijndelsedijk (N618):</text:span> het kappen van 9 bomen uit de berm (herplant met 9 populieren)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5554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55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55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049</meta:user-defined>
    <meta:user-defined meta:name="DCTERMS.abstract">Verleende omgevingsvergunning Schijndelsedijk (N618), het kappen van 9 bomen uit de berm (herplant met 9 populieren).</meta:user-defined>
    <dc:language>nl</dc:language>
    <meta:user-defined meta:name="OVERHEID.EPSG28992/DC.spatial">153143 401415</meta:user-defined>
    <meta:user-defined meta:name="DC.title">Verleende omgevingsvergunning Schijndelsedijk (N618) te Boxtel</meta:user-defined>
    <meta:user-defined meta:name="OVERHEID.PostcodeHuisnummer/OVERHEIDop.postcodeHuisnummer">5291PL 11a</meta:user-defined>
    <meta:user-defined meta:name="OVERHEIDop.straatnaam">Schijndelsedijk</meta:user-defined>
    <meta:user-defined meta:name="OVERHEIDop.woonplaats">Gemonde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554</meta:user-defined>
    <meta:user-defined meta:name="OVERHEIDop.GmbID/DC.identifier">gmb-2019-125554</meta:user-defined>
    <meta:user-defined meta:name="OVERHEIDop.versieInformatie"/>
  </office:meta>
</office:document-meta>
</file>