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organiseren van het evenement “Bijvanck open toernooi 2019 met feestavond” aan de Stichtseweg 1 van 27 juli 2019 tot en met 5 augustus 2019 en een feestavond op 2 augustus 2019 van 19.30 uur tot 01.00 uur</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 ieder voor zover het hun bevoegdheid betreft</text:p>
            <text:p text:style-name="common-al"/>
            <text:list text:style-name="id1-3-2-1-1-3">
              <text:list-item text:style-override="id1-3-2-1-1-3-1">
                <text:number>1.</text:number>
                <text:p text:style-name="al">Het      organiseren van het evenement “Bijvanck open toernooi 2019 met feestavond”      aan de Stichtseweg 1 van 27 juli 2019 tot en met 5 augustus 2019 en een      feestavond op 2 augustus 2019 van 19.30 uur tot 01.00 uur, verzonden 17      mei 2019. </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555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5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5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519 477746</meta:user-defined>
    <meta:user-defined meta:name="DC.title">Verleende APV vergunning het organiseren van het evenement “Bijvanck open toernooi 2019 met feestavond” aan de Stichtseweg 1 van 27 juli 2019 tot en met 5 augustus 2019 en een feestavond op 2 augustus 2019 van 19.30 uur tot 01.00 uur</meta:user-defined>
    <meta:user-defined meta:name="OVERHEID.PostcodeHuisnummer/OVERHEIDop.postcodeHuisnummer">1261TA</meta:user-defined>
    <meta:user-defined meta:name="OVERHEIDop.straatnaam">Stichtseweg</meta:user-defined>
    <meta:user-defined meta:name="OVERHEIDop.woonplaats">Blaricum</meta:user-defined>
    <meta:user-defined meta:name="DCTERMS.W3CDTF/DCTERMS.available">2019-05-22</meta:user-defined>
    <meta:user-defined meta:name="DCTERMS.W3CDTF/OVERHEIDop.jaargang">2019</meta:user-defined>
    <meta:user-defined meta:name="OVERHEIDop.publicationIssue">125550</meta:user-defined>
    <meta:user-defined meta:name="OVERHEIDop.GmbID/DC.identifier">gmb-2019-125550</meta:user-defined>
    <meta:user-defined meta:name="OVERHEIDop.versieInformatie"/>
  </office:meta>
</office:document-meta>
</file>