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erkweg 90 Pijnacker, bouwen dakkapel , OLO-nummer                   441857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418573</text:p>
            <text:p text:style-name="common-al">Dossiernummer               O19-0341 </text:p>
            <text:p text:style-name="common-al">Locatie                                 Kerkweg 90 Pijnacker</text:p>
            <text:p text:style-name="common-al">Postcode                            2641 GG</text:p>
            <text:p text:style-name="common-al">Datum ontvangst            15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5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506 447701</meta:user-defined>
    <meta:user-defined meta:name="DC.title">Ingediende aanvragen voor een omgevingsvergunning (Wabo)    , Kerkweg 90 Pijnacker, bouwen dakkapel , OLO-nummer                   4418573</meta:user-defined>
    <meta:user-defined meta:name="OVERHEID.PostcodeHuisnummer/OVERHEIDop.postcodeHuisnummer">2641GG 90</meta:user-defined>
    <meta:user-defined meta:name="OVERHEIDop.straatnaam">Kerkweg</meta:user-defined>
    <meta:user-defined meta:name="OVERHEIDop.woonplaats">Pijnacker</meta:user-defined>
    <meta:user-defined meta:name="DCTERMS.W3CDTF/DCTERMS.available">2019-05-22</meta:user-defined>
    <meta:user-defined meta:name="DCTERMS.W3CDTF/OVERHEIDop.jaargang">2019</meta:user-defined>
    <meta:user-defined meta:name="OVERHEIDop.publicationIssue">125549</meta:user-defined>
    <meta:user-defined meta:name="OVERHEIDop.GmbID/DC.identifier">gmb-2019-125549</meta:user-defined>
    <meta:user-defined meta:name="OVERHEIDop.versieInformatie"/>
  </office:meta>
</office:document-meta>
</file>