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8, 9711 HZ Groningen – plaatsen doosletters en lichtbak t.b.v. reclame (verzenddatum 15-05-2019, dossiernummer 2019711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70 581739</meta:user-defined>
    <meta:user-defined meta:name="DC.title">Verleende omgevingsvergunning: Brugstraat 18, 9711 HZ Groningen – plaatsen doosletters en lichtbak t.b.v. reclame (verzenddatum 15-05-2019, dossiernummer 201971131)</meta:user-defined>
    <meta:user-defined meta:name="OVERHEID.PostcodeHuisnummer/OVERHEIDop.postcodeHuisnummer">9711HZ 18b</meta:user-defined>
    <meta:user-defined meta:name="OVERHEIDop.straatnaam">Brug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546</meta:user-defined>
    <meta:user-defined meta:name="OVERHEIDop.GmbID/DC.identifier">gmb-2019-125546</meta:user-defined>
    <meta:user-defined meta:name="OVERHEIDop.versieInformatie"/>
  </office:meta>
</office:document-meta>
</file>