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straat 21, 9717 GT Groningen – vellen 1 boom (berk achtertuin) (verzenddatum 13-05-2019, dossiernummer 2019713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9 582582</meta:user-defined>
    <meta:user-defined meta:name="DC.title">Verleende omgevingsvergunning: Baanstraat 21, 9717 GT Groningen – vellen 1 boom (berk achtertuin) (verzenddatum 13-05-2019, dossiernummer 201971376)</meta:user-defined>
    <meta:user-defined meta:name="OVERHEID.PostcodeHuisnummer/OVERHEIDop.postcodeHuisnummer">9717GT 21</meta:user-defined>
    <meta:user-defined meta:name="OVERHEIDop.straatnaam">Baan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43</meta:user-defined>
    <meta:user-defined meta:name="OVERHEIDop.GmbID/DC.identifier">gmb-2019-125543</meta:user-defined>
    <meta:user-defined meta:name="OVERHEIDop.versieInformatie"/>
  </office:meta>
</office:document-meta>
</file>