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alversteeg 2, 4273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lversteeg 2</text:span>, <text:span text:style-name="nadrukvet">4273 LL,</text:span> oprichten van een hondenkennel (OV20190403); ingekomen op 13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99 417937</meta:user-defined>
    <meta:user-defined meta:name="DC.title">Gemeente Altena - aanvraag omgevingsvergunning Hank: Kalversteeg 2, 4273 LL</meta:user-defined>
    <meta:user-defined meta:name="OVERHEID.PostcodeHuisnummer/OVERHEIDop.postcodeHuisnummer">4273LL 2</meta:user-defined>
    <meta:user-defined meta:name="OVERHEIDop.straatnaam">Kalversteeg</meta:user-defined>
    <meta:user-defined meta:name="OVERHEIDop.woonplaats">Han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7</meta:user-defined>
    <meta:user-defined meta:name="OVERHEIDop.GmbID/DC.identifier">gmb-2019-125537</meta:user-defined>
    <meta:user-defined meta:name="OVERHEIDop.versieInformatie"/>
  </office:meta>
</office:document-meta>
</file>