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rkhof 33, 9712 BC Groningen – renovatie gevel (vervangen gevelpui door stalen gevelpui) (verzenddatum 13-05-2019, dossiernummer 20177328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53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3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3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90 581770</meta:user-defined>
    <meta:user-defined meta:name="DC.title">Verleende omgevingsvergunning: Akerkhof 33, 9712 BC Groningen – renovatie gevel (vervangen gevelpui door stalen gevelpui) (verzenddatum 13-05-2019, dossiernummer 201773289)</meta:user-defined>
    <meta:user-defined meta:name="OVERHEID.PostcodeHuisnummer/OVERHEIDop.postcodeHuisnummer">9712BC 33</meta:user-defined>
    <meta:user-defined meta:name="OVERHEIDop.straatnaam">Akerkhof</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535</meta:user-defined>
    <meta:user-defined meta:name="OVERHEIDop.GmbID/DC.identifier">gmb-2019-125535</meta:user-defined>
    <meta:user-defined meta:name="OVERHEIDop.versieInformatie"/>
  </office:meta>
</office:document-meta>
</file>