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Veegplan buitengebied Pekela 2019” en beleidskaart “Archeologie gemeente Peke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Pekela is voornemens een nieuw bestemmingsplan vast te stellen voor het buitengebied van de gemeente. </text:p>
            <text:p text:style-name="common-al">
            <text:span text:style-name="nadrukvet">Planinhoud</text:span>
          </text:p>
            <text:p text:style-name="common-al">Het plan is bedoeld om een actueel kader vast te stellen voor het buitengebied van de gemeente. </text:p>
            <text:p text:style-name="common-al">Diverse onvolkomenheden in het nu geldende bestemmingsplan “Buitengebied Pekela” worden hersteld (onder meer naar aanleiding van een uitspraak van de Afdeling bestuursrechtspraak van de Raad van State d.d. 25 april 2018, met zaaknummer 201700668/1/R3). Ook is het plan geactualiseerd naar aanleiding van wijzigingen in het provinciale beleid en naar aanleiding van in de tussentijd verleende omgevingsvergunningen in afwijking van het bestemmingplan “Buitengebied Pekela”. </text:p>
            <text:p text:style-name="common-al"/>
            <text:p text:style-name="common-al">
            <text:span text:style-name="nadrukvet">Plan inzien</text:span>
          </text:p>
            <text:p text:style-name="common-al">Met ingang van 22 mei 2019 ligt het ontwerpbestemmingsplan “Veegplan buitengebied Pekela 2019” gedurende zes weken tijdens <text:a xlink:href="https://www.pekela.nl/Bestuur/Contact_met_de_gemeente/Adressen_en_openingstijden/Gemeentehuis" xlink:type="simple">openingsuren</text:a> ter inzage in het gemeentehuis (aan de Raadhuislaan 8 te Oude Pekela). Het ontwerp is ook digitaal beschikbaar in de Staatscourant, het Elektronisch Gemeenteblad en op de gemeentelijke website. Ook zal publicatie via elektronische weg plaats vinden op de landelijke voorziening <text:a xlink:href="http://www.ruimtelijkeplannen.nl/" xlink:type="simple">ruimtelijkeplannen.nl</text:a>.</text:p>
            <text:p text:style-name="common-al">
            <text:span text:style-name="nadrukvet">Beleidskaart archeologie</text:span>
          </text:p>
            <text:p text:style-name="common-al">Het college maakt verder bekend dat zij op 12 februari 2019 een geactualiseerde beleidskaart ‘Archeologie gemeente Pekela’ heeft vastgesteld, naar aanleiding van nieuw archeologisch onderzoek in het buitengebied. De beleidskaart wordt met ingang van 22 mei 2019 gepubliceerd op de gemeentelijke website. De aanpassingen op de beleidskaart hebben geen invloed op het bestaande archeologische beleid. </text:p>
            <text:p text:style-name="common-al"/>
            <text:p text:style-name="common-al">
            <text:span text:style-name="nadrukvet">Reactietermijn</text:span>
          </text:p>
            <text:p text:style-name="common-al"/>
            <text:p text:style-name="common-al">U kunt tot en met 3 juli 2019 een schriftelijke of mondelinge reactie geven op het ontwerpbestemmingsplan. Uw schriftelijke zienswijze kunt u indienen bij het college van burgemeester en wethouders (Postbus 20.000, 9665 ZM Oude Pekela). Voor het indienen van een mondelinge zienswijze dient u uiterlijk op 3 juli 2019 een afspraak te maken. </text:p>
            <text:p text:style-name="common-al">Zienswijzen kunnen ook online worden ingediend; ga hiervoor naar <text:a xlink:href="http://www.pekela.nl/zienswijze" xlink:type="simple">www.pekela.nl/zienswijze</text:a>.</text:p>
            <text:p text:style-name="common-al"/>
            <text:p text:style-name="common-al">Voor meer informatie kunt u contact opnemen met de gemeente.</text:p>
            <text:p text:style-name="common-al"/>
            <text:p text:style-name="common-al">- <text:a xlink:href="http://www.ruimtelijkeplannen.nl/web-roo/roo/bestemmingsplannen?planidn=NL.IMRO.0765.01BPBuitengeb2019-0301" xlink:type="simple">Digitaal bestemmingsplan</text:a></text:p>
            <text:p text:style-name="last-al">- <text:a xlink:href="http://publiek.tercera-ro.nl/officieel/0765/NL.IMRO.0765.01BPBuitengeb2019-0301" xlink:type="simple">Bronbestand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2552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2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Pekel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Pekela</meta:user-defined>
    <meta:user-defined meta:name="OVERHEID.Gemeente/OVERHEID.authority">Pekela</meta:user-defined>
    <meta:user-defined meta:name="OVERHEID.TaxonomieBeleidsagenda/OVERHEID.category">Ruimte en infrastructuur | Organisatie en beleid</meta:user-defined>
    <meta:user-defined meta:name="OVERHEIDop.Ruimtelijkplan/OVERHEIDop.bekendmakingBetreffendePlan">NL.IMRO.0765.01BPBuitengeb2019-0301</meta:user-defined>
    <dc:language>nl</dc:language>
    <meta:user-defined meta:name="OVERHEID.Gemeente/DC.spatial">Pekela</meta:user-defined>
    <meta:user-defined meta:name="DC.title">Bekendmaking ontwerpbestemmingsplan “Veegplan buitengebied Pekela 2019” en beleidskaart “Archeologie gemeente Pekela”</meta:user-defined>
    <meta:user-defined meta:name="DCTERMS.W3CDTF/DCTERMS.available">2019-05-22</meta:user-defined>
    <meta:user-defined meta:name="DCTERMS.W3CDTF/OVERHEIDop.jaargang">2019</meta:user-defined>
    <meta:user-defined meta:name="OVERHEIDop.publicationIssue">125528</meta:user-defined>
    <meta:user-defined meta:name="OVERHEIDop.GmbID/DC.identifier">gmb-2019-125528</meta:user-defined>
    <meta:user-defined meta:name="OVERHEIDop.versieInformatie"/>
  </office:meta>
</office:document-meta>
</file>