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lhutteweg, achter Tankelanden nr. 9</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Knalhutteweg, achter Tankelanden nr. 9. De aanvraag is geregistreerd onder zaaknummer V-2019-28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5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84 468715</meta:user-defined>
    <meta:user-defined meta:name="DC.title">Kennisgeving ontvangst aanvraag omgevingsvergunning  Knalhutteweg, achter Tankelanden nr. 9</meta:user-defined>
    <meta:user-defined meta:name="OVERHEID.PostcodeHuisnummer/OVERHEIDop.postcodeHuisnummer">7542DR 4</meta:user-defined>
    <meta:user-defined meta:name="OVERHEIDop.straatnaam">Tankelanden</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5527</meta:user-defined>
    <meta:user-defined meta:name="OVERHEIDop.GmbID/DC.identifier">gmb-2019-125527</meta:user-defined>
    <meta:user-defined meta:name="OVERHEIDop.versieInformatie"/>
  </office:meta>
</office:document-meta>
</file>