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ODS Classic op 31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ODS Classic op 31-08-2019 : georganiseerd door Stichting ODS (verzonden 2 mei 2019; zaak 5263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552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aaknr. 52638</meta:user-defined>
    <meta:user-defined meta:name="DCTERMS.abstract">zaaknr. 52638</meta:user-defined>
    <dc:language>nl</dc:language>
    <meta:user-defined meta:name="OVERHEID.EPSG28992/DC.spatial">193506 320628</meta:user-defined>
    <meta:user-defined meta:name="DC.title">Bekendmaking evenementenvergunning toertocht ODS Classic op 31 augustus 2019</meta:user-defined>
    <meta:user-defined meta:name="OVERHEID.PostcodeHuisnummer/OVERHEIDop.postcodeHuisnummer">6367AM 2</meta:user-defined>
    <meta:user-defined meta:name="OVERHEIDop.straatnaam">Pontstraat</meta:user-defined>
    <meta:user-defined meta:name="OVERHEIDop.woonplaats">Voerendaal</meta:user-defined>
    <meta:user-defined meta:name="DCTERMS.W3CDTF/DCTERMS.available">2019-05-22</meta:user-defined>
    <meta:user-defined meta:name="DCTERMS.W3CDTF/OVERHEIDop.jaargang">2019</meta:user-defined>
    <meta:user-defined meta:name="OVERHEIDop.publicationIssue">125524</meta:user-defined>
    <meta:user-defined meta:name="OVERHEIDop.GmbID/DC.identifier">gmb-2019-125524</meta:user-defined>
    <meta:user-defined meta:name="OVERHEIDop.versieInformatie"/>
  </office:meta>
</office:document-meta>
</file>