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achter nr. 80</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Kolmschotlanden, achter nr. 80. De aanvraag is geregistreerd onder zaaknummer V-2019-29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43 468014</meta:user-defined>
    <meta:user-defined meta:name="DC.title">Kennisgeving ontvangst aanvraag omgevingsvergunning  Kolmschotlanden, achter nr. 80</meta:user-defined>
    <meta:user-defined meta:name="OVERHEID.PostcodeHuisnummer/OVERHEIDop.postcodeHuisnummer">7542GC 80</meta:user-defined>
    <meta:user-defined meta:name="OVERHEIDop.straatnaam">Kolmschotlanden</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5517</meta:user-defined>
    <meta:user-defined meta:name="OVERHEIDop.GmbID/DC.identifier">gmb-2019-125517</meta:user-defined>
    <meta:user-defined meta:name="OVERHEIDop.versieInformatie"/>
  </office:meta>
</office:document-meta>
</file>