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andprogramma Festivalweekend te Schiedam op 25 en 26 mei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mei 2019 een vergunning verleend voor het organiseren van evenement Randprogramma Festivalweekend te Schiedam op 25 mei 2019 en 26 mei 2019 van 12.00 uur tot 18.00 uur (opbouw op 25 mei 2019 van 09:00 uur tot 12:00 uur, afbouw op 26 mei 2019 van 20:00 uur tot 22:00 uur). Op de Koemarkt wordt een UIT-markt georganiseerd, waar voorbijgangers informatie kunnen krijgen over aankomende evenementen. Tevens vindt er een longboard workshop plaats.</text:p>
            <text:p text:style-name="common-al">Vanaf 22 me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51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210.17 436673.78</meta:user-defined>
    <meta:user-defined meta:name="DC.title">Verleende vergunning Randprogramma Festivalweekend te Schiedam op 25 en 26 mei 2019</meta:user-defined>
    <meta:user-defined meta:name="OVERHEID.PostcodeHuisnummer/OVERHEIDop.postcodeHuisnummer">3111</meta:user-defined>
    <meta:user-defined meta:name="OVERHEIDop.straatnaam">Koemarkt</meta:user-defined>
    <meta:user-defined meta:name="OVERHEIDop.woonplaats">Schiedam</meta:user-defined>
    <meta:user-defined meta:name="DCTERMS.W3CDTF/DCTERMS.available">2019-05-22</meta:user-defined>
    <meta:user-defined meta:name="DCTERMS.W3CDTF/OVERHEIDop.jaargang">2019</meta:user-defined>
    <meta:user-defined meta:name="OVERHEIDop.publicationIssue">125511</meta:user-defined>
    <meta:user-defined meta:name="OVERHEIDop.GmbID/DC.identifier">gmb-2019-125511</meta:user-defined>
    <meta:user-defined meta:name="OVERHEIDop.versieInformatie"/>
  </office:meta>
</office:document-meta>
</file>