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Aalburgsestraat 31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gelet op artikel 8.41 van de Wet milieubeheer bij hen de volgende melding Besluit mobiel breken bouw- en sloopafval is i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de locatie Aalburgsestraat 31 in Wijk en Aalburg; door Fa. Kok Lexmond uit Lexmond. De puinbreker zal in werking zijn in de periode week 2 - 2019 tot en met week 35 van 2019, voor naar verwachting hoogstens 3 dag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5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Natuur en milieu | Organisatie en beleid</meta:user-defined>
    <dc:language>nl</dc:language>
    <meta:user-defined meta:name="OVERHEID.Gemeente/DC.spatial">Altena</meta:user-defined>
    <meta:user-defined meta:name="OVERHEID.EPSG28992/DC.spatial">136568 418390</meta:user-defined>
    <meta:user-defined meta:name="DC.title">Gemeente Altena - Wet milieubeheer Aalburgsestraat 31 Wijk en Aalburg</meta:user-defined>
    <meta:user-defined meta:name="OVERHEID.PostcodeHuisnummer/OVERHEIDop.postcodeHuisnummer">4261BJ 31a</meta:user-defined>
    <meta:user-defined meta:name="OVERHEIDop.straatnaam">Aalburgsestraat</meta:user-defined>
    <meta:user-defined meta:name="OVERHEIDop.woonplaats">Wijk en Aa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08</meta:user-defined>
    <meta:user-defined meta:name="OVERHEIDop.GmbID/DC.identifier">gmb-2019-125508</meta:user-defined>
    <meta:user-defined meta:name="OVERHEIDop.versieInformatie"/>
  </office:meta>
</office:document-meta>
</file>