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 Havenweg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O-2019-0145 voor een omgevingsvergunning voor het handelen in strijd met het bestemmingsplan voor het uitbouwen van een woonhuis op locatie Enschedese Havenweg 36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50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2677.7 473522.3</meta:user-defined>
    <meta:user-defined meta:name="DC.title">Kennisgeving besluit op aanvraag omgevingsvergunning Enschedese Havenweg 36 in Hengelo</meta:user-defined>
    <meta:user-defined meta:name="OVERHEID.PostcodeHuisnummer/OVERHEIDop.postcodeHuisnummer">7554SG 36</meta:user-defined>
    <meta:user-defined meta:name="OVERHEIDop.straatnaam">Enschedese Havenweg</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25507</meta:user-defined>
    <meta:user-defined meta:name="OVERHEIDop.GmbID/DC.identifier">gmb-2019-125507</meta:user-defined>
    <meta:user-defined meta:name="OVERHEIDop.versieInformatie"/>
  </office:meta>
</office:document-meta>
</file>