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voor zorggroep Triade, Rimburgerweg 4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hij in het kader van de Drank- en Horecawet een drank- en horecavergunning heeft verleend voor het mogen exploiteren van een horecabedrijf (zorggroep Triade) op het adres Rimburgerweg 44 te Brunssum. (De beschikking is op 14 juni 2019 verzonden.)</text:p>
            <text:p text:style-name="common-al">Dossiernummer: 889113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</text:span>
            <text:span text:style-name="nadrukvet">ezwaar maken</text:span>
          </text:p>
            <text:p text:style-name="common-al">Iedere belanghebbende kan bezwaar maken tegen dit besluit. Wilt u bezwaar maken? Stuur dan een bezwaarschrift aan de burgemeester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549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PA 44</meta:user-defined>
    <meta:user-defined meta:name="OVERHEIDop.woonplaats">Brunssum</meta:user-defined>
    <meta:user-defined meta:name="OVERHEIDop.straatnaam">Rimburgerweg</meta:user-defined>
    <meta:user-defined meta:name="OVERHEIDgvop.Informatietype/DC.type">Beschikkingen | afhandeling</meta:user-defined>
    <meta:user-defined meta:name="OVERHEID.Gemeente/OVERHEID.authority">Brunssum</meta:user-defined>
    <meta:user-defined meta:name="OVERHEID.Gemeente/DCTERMS.publisher">Brunssum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OVERHEID.EPSG28992/DC.spatial">197532 327775</meta:user-defined>
    <meta:user-defined meta:name="DC.title">Verleende drank- en horecavergunning voor zorggroep Triade, Rimburgerweg 44, Brunssu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91</meta:user-defined>
    <meta:user-defined meta:name="OVERHEIDop.GmbID/DC.identifier">gmb-2019-125491</meta:user-defined>
    <meta:user-defined meta:name="OVERHEIDop.versieInformatie"/>
  </office:meta>
</office:document-meta>
</file>