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al subsidie aanvra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l de dienstverlening voor subsidieaanvragers zo makkelijk mogelijk maken. Daarom maakt de gemeente Etten-Leur het aanvragen van subsidies digitaal. Om dit te doen is een webformulier ontworpen. Het webformulier is ontwikkeld samen met verschillende verenigingen. Het digitaal subsidie aanvragen heeft een aantal voordelen. De aanvraag wordt nu geheel papierloos gedaan, waardoor op ieder moment de status van de aanvraag in te zien is. Verificatie vindt plaats via DigiD of E-herkenning (digi-D voor organisaties). Het proces wordt hierdoor sneller, transparanter en klantvriendelijk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48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Digitaal subsidie aanvragen</meta:user-defined>
    <meta:user-defined meta:name="DCTERMS.W3CDTF/DCTERMS.available">2019-05-22</meta:user-defined>
    <meta:user-defined meta:name="DCTERMS.W3CDTF/OVERHEIDop.jaargang">2019</meta:user-defined>
    <meta:user-defined meta:name="OVERHEIDop.publicationIssue">125487</meta:user-defined>
    <meta:user-defined meta:name="OVERHEIDop.GmbID/DC.identifier">gmb-2019-125487</meta:user-defined>
    <meta:user-defined meta:name="OVERHEIDop.versieInformatie"/>
  </office:meta>
</office:document-meta>
</file>