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leggen van      maatwerkvoorschriften op basis van het Activiteitenbesluit, Dorpstraat 7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traat 75, het opleggen van      maatwerkvoorschriften op basis van het Activiteitenbesluit, verzenddatum      besluit 9 mei 2019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54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61 441894</meta:user-defined>
    <meta:user-defined meta:name="DC.title">Verleende omgevingsvergunning, opleggen van      maatwerkvoorschriften op basis van het Activiteitenbesluit, Dorpstraat 75, Westervoort</meta:user-defined>
    <meta:user-defined meta:name="OVERHEID.PostcodeHuisnummer/OVERHEIDop.postcodeHuisnummer">6931BE 77</meta:user-defined>
    <meta:user-defined meta:name="OVERHEIDop.straatnaam">Dorpstraat</meta:user-defined>
    <meta:user-defined meta:name="OVERHEIDop.woonplaats">Westervoo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74</meta:user-defined>
    <meta:user-defined meta:name="OVERHEIDop.GmbID/DC.identifier">gmb-2019-125474</meta:user-defined>
    <meta:user-defined meta:name="OVERHEIDop.versieInformatie"/>
  </office:meta>
</office:document-meta>
</file>