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J.A.Z. Badkuiprace op 9 juni 2019 te Wolphaartsweg in Borssele - HZ_EVE-2019-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mei 2019 heeft verleend:</text:p>
            <text:p text:style-name="common-al">het organiseren van het evenement J.A.Z. Badkuiprace op 9 juni 2019 te Wolphaartsweg 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54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0370.24 382147.09</meta:user-defined>
    <meta:user-defined meta:name="DC.title">het organiseren van het evenement J.A.Z. Badkuiprace op 9 juni 2019 te Wolphaartsweg in Borssele - HZ_EVE-2019-372</meta:user-defined>
    <meta:user-defined meta:name="OVERHEID.PostcodeHuisnummer/OVERHEIDop.postcodeHuisnummer">4454PL 7</meta:user-defined>
    <meta:user-defined meta:name="OVERHEIDop.straatnaam">Wolphaartsweg</meta:user-defined>
    <meta:user-defined meta:name="OVERHEIDop.woonplaats">Borsse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70</meta:user-defined>
    <meta:user-defined meta:name="OVERHEIDop.GmbID/DC.identifier">gmb-2019-125470</meta:user-defined>
    <meta:user-defined meta:name="OVERHEIDop.versieInformatie"/>
  </office:meta>
</office:document-meta>
</file>