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oldweg 1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Westerkwartier een melding ontvangen voor activiteiten waarvoor geen vergunningplicht geldt op de locatie Woldweg 1 in Sebaldeburen. De melding is geregistreerd onder zaaknummer Z2019018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4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724 582750</meta:user-defined>
    <meta:user-defined meta:name="DC.title">Kennisgeving ontvangst sloopmelding Woldweg 1 in Sebaldeburen</meta:user-defined>
    <meta:user-defined meta:name="OVERHEID.PostcodeHuisnummer/OVERHEIDop.postcodeHuisnummer">9862TK 1</meta:user-defined>
    <meta:user-defined meta:name="OVERHEIDop.straatnaam">Woldweg|r:N388</meta:user-defined>
    <meta:user-defined meta:name="OVERHEIDop.woonplaats">Sebaldebu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62</meta:user-defined>
    <meta:user-defined meta:name="OVERHEIDop.GmbID/DC.identifier">gmb-2019-125462</meta:user-defined>
    <meta:user-defined meta:name="OVERHEIDop.versieInformatie"/>
  </office:meta>
</office:document-meta>
</file>