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randwerende scheidingswand op het perceel Schrepel 21 te De Goorn</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plaatsen van een  brandwerende scheidingswand op het perceel Schrepel 21 te De Goorn. De aanvraag is geregistreerd onder zaaknummer 2019-HZ-00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4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brandwerende scheidingswand op het perceel Schrepel 21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2545</meta:user-defined>
    <meta:user-defined meta:name="OVERHEIDop.GmbID/DC.identifier">gmb-2019-1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C 2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531 515272</meta:user-defined>
    <meta:user-defined meta:name="OVERHEID.EPSG28992/DC.spatial">126539.92 515298.89</meta:user-defined>
    <meta:user-defined meta:name="OVERHEIDop.versieInformatie"/>
  </office:meta>
</office:document-meta>
</file>