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gemeente Nieuwegein; verleende evenementenvergunning Samenloop voor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0 mei 2019 een vergunning is verleend voor het evenement Samenloop voor Hoop te houden op 1 en 2 juni 2019 in het atletiekstadion Atverni aan de Sportpark Galecop 6. </text:p>
            <text:p text:style-name="common-al">De verzenddatum van de vergunning is 20 mei 2019. </text:p>
            <text:p text:style-name="common-al"/>
            <text:p text:style-name="common-al">Als de verlening van deze vergunning u rechtstreeks als belanghebbende treft, wordt u 6 weken, vanaf de dag van verzending, in de gelegenheid gesteld uw bezwaarschrift in te dienen bij de burgemeester van Nieuwegein, Postbus 1, 3430 AA Nieuwegein. </text:p>
            <text:p text:style-name="common-al">Dit betekent dat uw bezwaarschrift uiterlijk 1 juli 2019 ontvangen moet zijn.</text:p>
            <text:p text:style-name="common-al"/>
            <text:p text:style-name="common-al">Het bezwaarschrift moet worden ondertekend en tenminste de volgende gegevens bevatten:</text:p>
            <text:p text:style-name="last-al"/>
            <text:list text:style-name="id1-3-2-1-1-9">
              <text:list-item text:style-override="id1-3-2-1-1-9-1">
                <text:number>1.</text:number>
                <text:p text:style-name="al">de naam en het adres van de indiener;</text:p>
              </text:list-item>
              <text:list-item text:style-override="id1-3-2-1-1-9-2">
                <text:number>2.</text:number>
                <text:p text:style-name="al">de dagtekening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 (de motivering).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Wilt u meer weten over deze verleende vergunning? Neem dan contact op met het Team Vergunningen, telefonisch bereikbaar onder nummer (030) 60 71 880 of  via email: mo.stw.vergunningen@nieuwegein.nl</text:p>
                <text:p text:style-name="al"> </text:p>
                <text:p text:style-name="al">Nieuwegein, 20 mei 2019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544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4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4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aaknummer 754368</meta:user-defined>
    <dc:language>nl</dc:language>
    <meta:user-defined meta:name="OVERHEID.EPSG28992/DC.spatial">134830 452108</meta:user-defined>
    <meta:user-defined meta:name="DC.title">Burgemeester gemeente Nieuwegein; verleende evenementenvergunning Samenloop voor Hoop</meta:user-defined>
    <meta:user-defined meta:name="OVERHEID.PostcodeHuisnummer/OVERHEIDop.postcodeHuisnummer">3438HX 6</meta:user-defined>
    <meta:user-defined meta:name="OVERHEIDop.straatnaam">Sportpark Galecop</meta:user-defined>
    <meta:user-defined meta:name="OVERHEIDop.woonplaats">Nieuwegei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45</meta:user-defined>
    <meta:user-defined meta:name="OVERHEIDop.GmbID/DC.identifier">gmb-2019-125445</meta:user-defined>
    <meta:user-defined meta:name="OVERHEIDop.versieInformatie"/>
  </office:meta>
</office:document-meta>
</file>