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  , Katwijkerlaan 33 Pijnacker, slopen schuur met asbest , OLO-nummer                   4389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slopen schuur met asbest </text:p>
            <text:p text:style-name="common-al">OLO-nummer                   4389391</text:p>
            <text:p text:style-name="common-al">Dossiernummer               O19-0316 </text:p>
            <text:p text:style-name="common-al">Locatie                                 Katwijkerlaan 33 Pijnacker</text:p>
            <text:p text:style-name="common-al">Postcode                            2641 PC</text:p>
            <text:p text:style-name="common-al">Datum besluit                   16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544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4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4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666 450000</meta:user-defined>
    <meta:user-defined meta:name="DC.title">Publicatie  sloop- en brandmeldingen akkoord ter kennisgeving    , Katwijkerlaan 33 Pijnacker, slopen schuur met asbest , OLO-nummer                   4389391</meta:user-defined>
    <meta:user-defined meta:name="OVERHEID.PostcodeHuisnummer/OVERHEIDop.postcodeHuisnummer">2641PC 33</meta:user-defined>
    <meta:user-defined meta:name="OVERHEIDop.straatnaam">Katwijkerlaan</meta:user-defined>
    <meta:user-defined meta:name="OVERHEIDop.woonplaats">Pijnacke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442</meta:user-defined>
    <meta:user-defined meta:name="OVERHEIDop.GmbID/DC.identifier">gmb-2019-125442</meta:user-defined>
    <meta:user-defined meta:name="OVERHEIDop.versieInformatie"/>
  </office:meta>
</office:document-meta>
</file>