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zer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530</text:span>
          </text:p>
            <text:p text:style-name="common-al">Gemeente Amstelveen heeft op 16 mei 2019 een aanvraag omgevingsvergunning ontvangen voor het vervangen van 2 raamkozijnen en de voordeur aan de voorgevel en een raamkozijn aan de achtergevel van de woning. De locatie is Wezer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44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4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4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3.15 477825.16</meta:user-defined>
    <meta:user-defined meta:name="DC.title">Gemeente Amstelveen - aanvraag omgevingsvergunning ontvangen - Wezer 21 in Amstelveen</meta:user-defined>
    <meta:user-defined meta:name="OVERHEID.PostcodeHuisnummer/OVERHEIDop.postcodeHuisnummer">1186LK 21</meta:user-defined>
    <meta:user-defined meta:name="OVERHEIDop.straatnaam">Wezer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41</meta:user-defined>
    <meta:user-defined meta:name="OVERHEIDop.GmbID/DC.identifier">gmb-2019-125441</meta:user-defined>
    <meta:user-defined meta:name="OVERHEIDop.versieInformatie"/>
  </office:meta>
</office:document-meta>
</file>