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Paaskamp 2019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Paaskamp 2019</text:p>
            <text:p text:style-name="common-al">Naam organisator: Nederlandse Caravan Club</text:p>
            <text:p text:style-name="common-al">Datum: 19 tot en met 22 april 2019</text:p>
            <text:p text:style-name="common-al">Locatie: camping De Distel, Dasselaarweg 53</text:p>
            <text:p text:style-name="common-al">Zaaknummer: 2043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54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Paaskamp 2019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2544</meta:user-defined>
    <meta:user-defined meta:name="OVERHEIDop.GmbID/DC.identifier">gmb-2019-125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53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72 479572</meta:user-defined>
    <meta:user-defined meta:name="OVERHEIDop.versieInformatie"/>
  </office:meta>
</office:document-meta>
</file>