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ievitslaan 49 in Stolwijk</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een aanvraag ontvangen voor een evenementenvergunning voor een Zwemvierdaagse en Bivak van 18 juni 2019 tot en met 22 juni 2019 op locatie Kievitslaan 49 in Stolwijk. De aanvraag is geregistreerd onder zaaknummer SXO-20191325.</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43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3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3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720.1 443234.94</meta:user-defined>
    <meta:user-defined meta:name="DC.title">Kennisgeving ontvangst aanvraag evenementenvergunning, Kievitslaan 49 in Stolwijk</meta:user-defined>
    <meta:user-defined meta:name="OVERHEID.PostcodeHuisnummer/OVERHEIDop.postcodeHuisnummer">2821XL 49</meta:user-defined>
    <meta:user-defined meta:name="OVERHEIDop.straatnaam">Kievitslaan</meta:user-defined>
    <meta:user-defined meta:name="OVERHEIDop.woonplaats">Stolwijk</meta:user-defined>
    <meta:user-defined meta:name="DCTERMS.W3CDTF/DCTERMS.available">2019-05-22</meta:user-defined>
    <meta:user-defined meta:name="DCTERMS.W3CDTF/OVERHEIDop.jaargang">2019</meta:user-defined>
    <meta:user-defined meta:name="OVERHEIDop.publicationIssue">125439</meta:user-defined>
    <meta:user-defined meta:name="OVERHEIDop.GmbID/DC.identifier">gmb-2019-125439</meta:user-defined>
    <meta:user-defined meta:name="OVERHEIDop.versieInformatie"/>
  </office:meta>
</office:document-meta>
</file>