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oudrichem: Festival Weekend (2019-004337)</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oudrichem: Festival Weekend (2019-004337)</text:span>
              </text:p>
              </text:list-item>
            </text:list>
            <text:p text:style-name="common-al">Van 29 mei tot en met 1 juni 2019 organiseert Stichting Festival Comité Woudrichem het 49<text:span text:style-name="sup">e</text:span> Festival Weekend. Het evenement bestaat uit het 23<text:span text:style-name="sup">e</text:span> Woerkums kampioenschap visbakken, rondleidingen door de vesting, een jaarmarkt, rommelmarkt, kermis  en diverse muzikale activiteiten. De festiviteiten zijn op donderdag 30 mei 2019 van 11.00 tot 23.00 uur en op zaterdag 1 juni 2019 van 08.00 tot 24.00 uur. Er is kermis van 29 mei tot en met  1 juni 2019 op het Janus Baks Bastion. Op 1 juni 2019 is het Levend Museum bij het Arsenaal in Woudrichem.</text:p>
            <text:p text:style-name="common-al">
            <text:span text:style-name="nadrukvet"/>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4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8548 425346</meta:user-defined>
    <meta:user-defined meta:name="DC.title">Gemeente Altena - Evenementenvergunning Woudrichem: Festival Weekend (2019-004337)</meta:user-defined>
    <meta:user-defined meta:name="OVERHEID.PostcodeHuisnummer/OVERHEIDop.postcodeHuisnummer">4285BD 1</meta:user-defined>
    <meta:user-defined meta:name="OVERHEIDop.straatnaam">Arsenaal</meta:user-defined>
    <meta:user-defined meta:name="OVERHEIDop.woonplaats">Woudrichem</meta:user-defined>
    <meta:user-defined meta:name="DCTERMS.W3CDTF/DCTERMS.available">2019-05-22</meta:user-defined>
    <meta:user-defined meta:name="DCTERMS.W3CDTF/OVERHEIDop.jaargang">2019</meta:user-defined>
    <meta:user-defined meta:name="OVERHEIDop.publicationIssue">125437</meta:user-defined>
    <meta:user-defined meta:name="OVERHEIDop.GmbID/DC.identifier">gmb-2019-125437</meta:user-defined>
    <meta:user-defined meta:name="OVERHEIDop.versieInformatie"/>
  </office:meta>
</office:document-meta>
</file>