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Beijumerweg 1004, 9731 CX Groningen – vervangen bestaande woonboot door nieuwe woonark (nieuwbouw) (ontvangstdatum 05-02-2019, dossiernummer 20197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3 mei 2019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3 juli 2019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me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43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60 584339</meta:user-defined>
    <meta:user-defined meta:name="DC.title">Ontwerpbesluit omgevingsvergunning: Beijumerweg 1004, 9731 CX Groningen – vervangen bestaande woonboot door nieuwe woonark (nieuwbouw) (ontvangstdatum 05-02-2019, dossiernummer 201970399)</meta:user-defined>
    <meta:user-defined meta:name="OVERHEID.PostcodeHuisnummer/OVERHEIDop.postcodeHuisnummer">9731CX 1004</meta:user-defined>
    <meta:user-defined meta:name="OVERHEIDop.straatnaam">Beijumerweg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36</meta:user-defined>
    <meta:user-defined meta:name="OVERHEIDop.GmbID/DC.identifier">gmb-2019-125436</meta:user-defined>
    <meta:user-defined meta:name="OVERHEIDop.versieInformatie"/>
  </office:meta>
</office:document-meta>
</file>