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het evenement Culirit Restaurant Katseveer op 22 en 29 juni 2019 te Verschillende locaties in de gemeente Borsele - HZ_EVE-2019-1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orsele maakt bekend dat hij de volgende vergunning op 16 mei 2019 heeft verleend:</text:p>
            <text:p text:style-name="common-al">het organiseren van het evenement Culirit Restaurant Katseveer op 22 en 29 juni 2019 te Verschillende locaties in de gemeente Borsele.</text:p>
            <text:p text:style-name="common-al">Tegen deze verleende vergunning kan gedurende zes weken na de verzonden beschikking een bezwaarschrift worden ingediend bij de burgemeester.</text:p>
            <text:p text:style-name="common-al">Voor verdere informatie wordt verwezen naar <text:a xlink:href="http://www.borsele.nl/bezwaarschrift" xlink:type="simple">www.borsele.nl/bezwaarschrift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25435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435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435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orsele</meta:user-defined>
    <meta:user-defined meta:name="OVERHEID.Gemeente/OVERHEID.authority">Borsele</meta:user-defined>
    <meta:user-defined meta:name="OVERHEIDop.referentienummer">Aangemaakt met Squit 20/20 Publiceren</meta:user-defined>
    <meta:user-defined meta:name="OVERHEID.TaxonomieBeleidsagenda/OVERHEID.category">Openbare orde en veiligheid | Organisatie en beleid</meta:user-defined>
    <dc:language>nl</dc:language>
    <meta:user-defined meta:name="OVERHEID.EPSG28992/DC.spatial">44319.21 389759.93</meta:user-defined>
    <meta:user-defined meta:name="OVERHEID.EPSG28992/DC.spatial">41366.43 383403.91</meta:user-defined>
    <meta:user-defined meta:name="DC.title">het organiseren van het evenement Culirit Restaurant Katseveer op 22 en 29 juni 2019 te Verschillende locaties in de gemeente Borsele - HZ_EVE-2019-156</meta:user-defined>
    <meta:user-defined meta:name="OVERHEID.PostcodeHuisnummer/OVERHEIDop.postcodeHuisnummer">4451</meta:user-defined>
    <meta:user-defined meta:name="OVERHEID.PostcodeHuisnummer/OVERHEIDop.postcodeHuisnummer">4454PP 138</meta:user-defined>
    <meta:user-defined meta:name="OVERHEIDop.straatnaam">|j:Stelleplas</meta:user-defined>
    <meta:user-defined meta:name="OVERHEIDop.straatnaam">Monsterweg</meta:user-defined>
    <meta:user-defined meta:name="OVERHEIDop.woonplaats">Heinkenszand</meta:user-defined>
    <meta:user-defined meta:name="OVERHEIDop.woonplaats">Borssele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5435</meta:user-defined>
    <meta:user-defined meta:name="OVERHEIDop.GmbID/DC.identifier">gmb-2019-125435</meta:user-defined>
    <meta:user-defined meta:name="OVERHEIDop.versieInformatie"/>
  </office:meta>
</office:document-meta>
</file>