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oornsehoe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528</text:span>
          </text:p>
            <text:p text:style-name="common-al">Gemeente Amstelveen heeft op 16 mei 2019 een aanvraag omgevingsvergunning ontvangen voor het realiseren van een dakopbouw. De locatie is Voornsehoek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4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6.48 481176.74</meta:user-defined>
    <meta:user-defined meta:name="DC.title">Gemeente Amstelveen - aanvraag omgevingsvergunning ontvangen - Voornsehoek 8 in Amstelveen</meta:user-defined>
    <meta:user-defined meta:name="OVERHEID.PostcodeHuisnummer/OVERHEIDop.postcodeHuisnummer">1181CM 8</meta:user-defined>
    <meta:user-defined meta:name="OVERHEIDop.straatnaam">Voornsehoek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34</meta:user-defined>
    <meta:user-defined meta:name="OVERHEIDop.GmbID/DC.identifier">gmb-2019-125434</meta:user-defined>
    <meta:user-defined meta:name="OVERHEIDop.versieInformatie"/>
  </office:meta>
</office:document-meta>
</file>