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kampweg 5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5 januari 2019 is een aanvraag ingediend voor een omgevingsvergunning. De aanvraag is geregistreerd onder kenmerk 18761293. De aanvraag gaat over het het veranderen van de inrichting aan de Baaksekampweg 5 in Zelhem.</text:p>
            <text:p text:style-name="common-al">De aanvraag betreft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4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kampweg 5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43</meta:user-defined>
    <meta:user-defined meta:name="OVERHEIDop.GmbID/DC.identifier">gmb-2019-12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K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534</meta:user-defined>
    <meta:user-defined meta:name="OVERHEID.EPSG28992/DC.spatial">223327.99 448371.32</meta:user-defined>
    <meta:user-defined meta:name="OVERHEIDop.versieInformatie"/>
  </office:meta>
</office:document-meta>
</file>