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18 ." text:level="1" text:start-value="18">
        <style:list-level-properties text:min-label-width="10mm"/>
      </text:list-level-style-number>
      <text:list-level-style-number style:num-format="" style:num-prefix="18 ." text:level="2">
        <style:list-level-properties text:min-label-width="10mm" text:space-before="10mm"/>
      </text:list-level-style-number>
    </text:list-style>
    <text:list-style style:name="id1-3-2-2-1-21-1">
      <text:list-level-style-number style:num-format="" style:num-prefix="18 ." text:level="1" text:start-value="18">
        <style:list-level-properties text:min-label-width="10mm"/>
      </text:list-level-style-number>
      <text:list-level-style-number style:num-format="" style:num-prefix="18 ." text:level="2">
        <style:list-level-properties text:min-label-width="10mm" text:space-before="10mm"/>
      </text:list-level-style-number>
    </text:list-style>
    <style:style style:family="table-column" style:parent-style-name="colspec" style:name="id1-3-2-2-1-23-1-1">
      <style:table-column-properties style:rel-column-width="19*"/>
    </style:style>
    <style:style style:family="table-column" style:parent-style-name="colspec" style:name="id1-3-2-2-1-23-1-2">
      <style:table-column-properties style:rel-column-width="36*"/>
    </style:style>
    <style:style style:family="table-column" style:parent-style-name="colspec" style:name="id1-3-2-2-1-23-1-3">
      <style:table-column-properties style:rel-column-width="35*"/>
    </style:style>
    <text:list-style style:name="id1-3-2-2-1-2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42-1-1">
      <style:table-column-properties style:rel-column-width="36*"/>
    </style:style>
    <style:style style:family="table-column" style:parent-style-name="colspec" style:name="id1-3-2-2-1-42-1-2">
      <style:table-column-properties style:rel-column-width="29*"/>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5-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2-1-51-1">
      <text:list-level-style-number style:num-format="" style:num-prefix="31. ." text:level="1" text:start-value="31">
        <style:list-level-properties text:min-label-width="10mm"/>
      </text:list-level-style-number>
      <text:list-level-style-number style:num-format="" style:num-prefix="31. ." text:level="2">
        <style:list-level-properties text:min-label-width="10mm" text:space-before="10mm"/>
      </text:list-level-style-number>
    </text:list-style>
    <text:list-style style:name="id1-3-2-2-1-57">
      <text:list-level-style-number style:num-format="" style:num-prefix="34. ." text:level="1" text:start-value="34">
        <style:list-level-properties text:min-label-width="10mm"/>
      </text:list-level-style-number>
      <text:list-level-style-number style:num-format="" style:num-prefix="34. ." text:level="2">
        <style:list-level-properties text:min-label-width="10mm" text:space-before="10mm"/>
      </text:list-level-style-number>
    </text:list-style>
    <text:list-style style:name="id1-3-2-2-1-57-1">
      <text:list-level-style-number style:num-format="" style:num-prefix="34. ." text:level="1" text:start-value="34">
        <style:list-level-properties text:min-label-width="10mm"/>
      </text:list-level-style-number>
      <text:list-level-style-number style:num-format="" style:num-prefix="34. ." text:level="2">
        <style:list-level-properties text:min-label-width="10mm" text:space-before="10mm"/>
      </text:list-level-style-number>
    </text:list-style>
    <text:list-style style:name="id1-3-2-2-1-6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0-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7-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7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7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7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3.1 gemeente Boxme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bij voorkeur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Definities</text:span>
            <text:span text:style-name="nadrukvet">.</text:span>
          </text:p>
            <text:p text:style-name="al">Social return houdt in dat de opdrachtnemer aan wie een opdracht wordt verstrekt, verplicht is om een deel van de aanneemsom te besteden aan (bij voorkeur langdurige) inzet van mensen die een afstand hebben tot de arbeidsmarkt</text:p>
            <text:p text:style-name="al"/>
            <text:p text:style-name="al"/>
            <text:list text:style-name="id1-3-2-2-1-10">
              <text:list-item text:style-override="id1-3-2-2-1-10-1">
                <text:number>1.</text:number>
                <text:p text:style-name="al">Onder <text:span text:style-name="nadrukondlijn">niet-uitkeringsgerechtigde</text:span>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10-4">
                <text:number>4.</text:number>
                <text:p text:style-name="al">Onder <text:span text:style-name="nadrukondlijn">VSO</text:span> wordt verstaan voortgezet speciaal onderwijs. Dit is onderwijs voor jongeren met een beperking.</text:p>
              </text:list-item>
              <text:list-item text:style-override="id1-3-2-2-1-10-5">
                <text:number>5.</text:number>
                <text:p text:style-name="al">Onder <text:span text:style-name="nadrukondlijn">PRO</text:span> wordt verstaan praktijkonderwijs, bestemd voor leerlingen met een leerachterstand.</text:p>
              </text:list-item>
              <text:list-item text:style-override="id1-3-2-2-1-10-6">
                <text:number>6.</text:number>
                <text:p text:style-name="al">Onder een <text:span text:style-name="nadrukondlijn">WSW-gerechtigde</text:span> wordt verstaan iemand, die arbeidsgehandicapt is en is geïndiceerd voor de Wet Sociale Werkvoorziening. Personen met een indicatie “beschut werk” op basis van de Participatiewet worden aan deze groep gelijk gesteld.</text:p>
              </text:list-item>
              <text:list-item text:style-override="id1-3-2-2-1-10-7">
                <text:number>7.</text:number>
                <text:p text:style-name="al">Onder <text:span text:style-name="nadrukondlijn">loonkosten</text:span> worden verstaan de brutoloonkosten, plus de directe werkgeverslasten.</text:p>
              </text:list-item>
              <text:list-item text:style-override="id1-3-2-2-1-10-8">
                <text:number>8.</text:number>
                <text:p text:style-name="al">De <text:span text:style-name="nadrukondlijn">contractbeheerder</text:span> is verantwoordelijk voor het afgesloten contract tussen de gemeente als opdrachtgever en de opdrachtnemer.</text:p>
              </text:list-item>
              <text:list-item text:style-override="id1-3-2-2-1-10-9">
                <text:number>9.</text:number>
                <text:p text:style-name="al">De <text:span text:style-name="nadrukondlijn">opdrachtgever</text:span> is de aanbestedende partij die de opdracht in de markt zet.</text:p>
              </text:list-item>
              <text:list-item text:style-override="id1-3-2-2-1-10-10">
                <text:number>10.</text:number>
                <text:p text:style-name="al">De <text:span text:style-name="nadrukondlijn">opdrachtnemer</text:span> is de contractant die de opdracht uitvoert met een social return verplichting.</text:p>
              </text:list-item>
              <text:list-item text:style-override="id1-3-2-2-1-10-11">
                <text:number>11</text:number>
                <text:p text:style-name="al">De <text:span text:style-name="nadrukondlijn">Social</text:span><text:span text:style-name="nadrukondlijn"> Return Coördinator </text:span>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
                <text:span text:style-name="nadrukondlijn">PSO</text:span> staat voor Prestatieladder Socialer Ondernemen, een keurmerk van TNO ( Nederlandse Organisatie voor toegepast-natuurwetenschappelijk onderzoek) en het wordt uitgegeven door PSO Nederland.(<text:a xlink:href="http://www.pso-nederland.nl/" xlink:type="simple">www.pso-nederland.nl</text:a>). </text:p>
              </text:list-item>
            </text:list>
            <text:p text:style-name="al"/>
            <text:p text:style-name="al"/>
            <text:p text:style-name="al">
            <text:span text:style-name="nadrukvet">Hoofdpunten voorwaarde</text:span>
            <text:span text:style-name="nadrukvet">n</text:span>
            <text:span text:style-name="nadrukvet"/>
            <text:span text:style-name="nadrukvet">social</text:span>
            <text:span text:style-name="nadrukvet"> return</text:span>
            <text:span text:style-name="nadrukvet">.</text:span>
          </text:p>
            <text:list text:style-name="id1-3-2-2-1-14">
              <text:list-item text:style-override="id1-3-2-2-1-14-1">
                <text:number>13.</text:number>
                <text:p text:style-name="al">a. De voorwaarde social return wordt in ieder geval toegepast in gemeentelijke opdrachten vanaf het Europese drempelbedrag voor Leveringen en Diensten in alle bedrijfssectoren. Dit drempelbedrag geldt ook bij Werken.</text:p>
                <text:p text:style-name="al">b. Alle aanbestedingen van leveringen/diensten en werken onder het Europese drempelbedrag worden in overleg met de coördinator social return beoordeeld op welke wijze het toepassen van social return mogelijk is. </text:p>
              </text:list-item>
            </text:list>
            <text:p text:style-name="al">14. De opdrachtnemer is verplicht bij <text:span text:style-name="nadrukondlijn">arbeidsintensieve</text:span> opdrachten, opdrachten met een loonsom van minstens 30% van de totale opdrachtwaarde, minimaal 5% van de opdrachtwaarde excl. BTW te besteden aan invulling van zijn social return verplichting.</text:p>
            <text:p text:style-name="al">15. Wanneer de opdracht <text:span text:style-name="nadrukondlijn">arbeidsextensief</text:span> is, wanneer de loonsom minder is dan 30% van de totale opdrachtwaarde, wordt 2% van de opdrachtwaarde excl. BTW als social return verplichting opgenomen. </text:p>
            <text:p text:style-name="al">16. Wanneer de voorwaarde social return van toepassing is verklaard op de aanbesteding en het aanbod van de opdrachtnemer onder de grens van social return is, dan blijft de voorwaarde social return van toepassing, te weten 5% c.q. 2% van de overeengekomen opdrachtwaarde excl. BTW.</text:p>
            <text:p text:style-name="al">17. De opdrachtgever kan afwijkende percentages in de aanbesteding opnemen.</text:p>
            <text:p text:style-name="al"/>
            <text:p text:style-name="al">
            <text:span text:style-name="nadrukvet">Doelgroepen </text:span>
            <text:span text:style-name="nadrukvet">social</text:span>
            <text:span text:style-name="nadrukvet"> return</text:span>.</text:p>
            <text:list text:style-name="id1-3-2-2-1-21">
              <text:list-item text:style-override="id1-3-2-2-1-21-1">
                <text:number>18 .</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regeling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meetellingsduur</text:span>
                      <text:span text:style-name="nadrukvet"/>
                      <text:span text:style-name="nadrukvet">social</text:span>
                      <text:span text:style-name="nadrukvet"> return </text:spa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p text:style-name="al">
            <text:span text:style-name="nadrukvet">De invulling van de </text:span>
            <text:span text:style-name="nadrukvet">social</text:span>
            <text:span text:style-name="nadrukvet"> return.</text:span>
            <text:span text:style-name="nadrukvet"/>
          </text:p>
            <text:list text:style-name="id1-3-2-2-1-26">
              <text:list-item text:style-override="id1-3-2-2-1-26-1">
                <text:number>19.</text:number>
                <text:p text:style-name="al">Door mensen met een afstand tot de arbeidsmarkt, zoals benoemd bij artikel 18, te betrekken bij de werkzaamheden.</text:p>
              </text:list-item>
            </text:list>
            <text:p text:style-name="al">20. 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p text:style-name="al">21. Door te participeren in projecten ten behoeve van de ontwikkeling van mensen met een afstand tot de arbeidsmarkt door kennis, expertise of bedrijfsmiddelen beschikbaar te stellen.</text:p>
            <text:p text:style-name="al">22. 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text:span text:style-name="nadrukvet"/></text:p>
            <text:p text:style-name="al">23. Indien opdrachtnemer het landelijke keurmerk PSO trede 2 of hoger heeft, geldt dit als voldoende invulling van de social return en kan ontheffing van punt 14,15 of 16 worden verleend, met een maximum van 5%. Deze bepaling wordt meegenomen in de aanbesteding zodat bedrijven zich hiervan bewust zijn.</text:p>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p text:style-name="al">24. Uiteraard mag het ook een combinatie van invulmogelijkheden zijn en kan de opdrachtnemer zelf met voorstellen komen. Wel moet er een relatie blijven bestaan met het bieden van loonvormende arbeid voor personen met een afstand tot de arbeidsmarkt. De Social Return Coördinator beoordeelt deze voorstellen.</text:p>
            <text:p text:style-name="al"/>
            <text:p text:style-name="al">
            <text:span text:style-name="nadrukvet">Bij voorkeur </text:span>
            <text:span text:style-name="nadrukvet">social</text:span>
            <text:span text:style-name="nadrukvet"> return</text:span>
            <text:span text:style-name="nadrukvet"> realiseren binnen de opdracht.</text:span>
          </text:p>
            <text:p text:style-name="al">25. De invulling van de social return-opdracht mag plaatsvinden zowel binnen als buiten de aanbestede opdracht. </text:p>
            <text:p text:style-name="al">26. 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p text:style-name="al">27. Van de bij punt 26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Social Return Coördinator en de contractbeheerder van de gemeente. </text:p>
            <text:p text:style-name="al">28. Indien de verplichting ondanks inspanning van opdrachtnemer niet kan worden volbracht, kan in overleg met de Social Return Coördinator en de contractbeheerder van de gemeente, de verplichting tot invulling tot een nader te bepalen tijdstip uitgesteld worden.</text:p>
            <text:p text:style-name="al"/>
            <text:p text:style-name="al">
            <text:span text:style-name="nadrukvet">Vaststellen bedrag </text:span>
            <text:span text:style-name="nadrukvet">van de </text:span>
            <text:span text:style-name="nadrukvet">social</text:span>
            <text:span text:style-name="nadrukvet"> return.</text:span>
          </text:p>
            <text:list text:style-name="id1-3-2-2-1-41">
              <text:list-item text:style-override="id1-3-2-2-1-41-1">
                <text:number>29.</text:number>
                <text:p text:style-name="al">De gemeente rekent bij de invulling van social return met de volgende normbedragen: </text:p>
              </text:list-item>
            </text:list>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Jaartarief1 t.b.v. invulling social return verplichting (op basis van fulltime dienstverband)</text:p>
                  </table:table-cell>
                </table:table-row>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
            </text:section>
            <text:list text:style-name="id1-3-2-2-1-43">
              <text:list-item text:style-override="id1-3-2-2-1-43-1">
                <text:number>1.</text:number>
                <text:p text:style-name="al">Tarieven zijn all-inclusive tarieven dus ook inclusief begeleidingskosten en werkgeverslasten. Bij een fulltime dienstverband wordt van het aantal uren uitgegaan zoals in de betreffende cao geregeld is.</text:p>
              </text:list-item>
            </text:list>
            <text:p text:style-name="al"/>
            <text:list text:style-name="id1-3-2-2-1-45">
              <text:list-item text:style-override="id1-3-2-2-1-45-1">
                <text:number>30.</text:number>
                <text:p text:style-name="al"> In alle andere gevallen dan artikel 29 geldt het volgende.</text:p>
              </text:list-item>
            </text:list>
            <text:p text:style-name="al">In geval van detachering via een sociale werkvoorziening wordt de volledige vergoeding meegeteld. </text:p>
            <text:p text:style-name="al">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p text:style-name="al"/>
            <text:p text:style-name="al">
            <text:span text:style-name="nadrukvet">Niet nakomen </text:span>
            <text:span text:style-name="nadrukvet">s</text:span>
            <text:span text:style-name="nadrukvet">ocial</text:span>
            <text:span text:style-name="nadrukvet"> return</text:span>
            <text:span text:style-name="nadrukvet"> verplichting.</text:span>
          </text:p>
            <text:list text:style-name="id1-3-2-2-1-51">
              <text:list-item text:style-override="id1-3-2-2-1-51-1">
                <text:number>31. .</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
            <text:p text:style-name="al">32. Indien de opdrachtnemer in gebreke blijft met betrekking tot de invulling van de social returnverplichting, wordt bij de eindafrekening van de opdracht de hiervoor genoemde boete ingehouden. </text:p>
            <text:p text:style-name="al">33. De boete zal worden ingezet voor projecten, initiatieven of instrumenten die de werkgelegenheid voor de doelgroepen social return bevorderen.</text:p>
            <text:p text:style-name="al"/>
            <text:p text:style-name="al"/>
            <text:p text:style-name="al">
            <text:span text:style-name="nadrukvet">Rapporter</text:span>
            <text:span text:style-name="nadrukvet">ing en verantwoording </text:span>
            <text:span text:style-name="nadrukvet">s</text:span>
            <text:span text:style-name="nadrukvet">ocial</text:span>
            <text:span text:style-name="nadrukvet"> return</text:span>
            <text:span text:style-name="nadrukvet">.</text:span>
          </text:p>
            <text:list text:style-name="id1-3-2-2-1-57">
              <text:list-item text:style-override="id1-3-2-2-1-57-1">
                <text:number>34. .</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
            <text:p text:style-name="al">35. De Social Return Coördinator informeert de opdrachtnemer welke informatie nodig is en op welke wijze de informatie aangeleverd dient te worden. De opdrachtnemer zal medewerking verlenen aan de verificatieonderzoeken die door de Social Return Coördinator kunnen worden verricht. Bovengenoemde gegevens worden vastgelegd in het daarvoor bedoelde monitoringsysteem “Wizzr”, waarbij Gemeente Boxmeer hiervoor in de regio samen met IBN samenwerkt.</text:p>
            <text:p text:style-name="al">36. De Social Return Coördinator zal de opdrachtnemer informeren op welke wijze deze de documenten dient aan te leveren.</text:p>
            <text:list text:style-name="id1-3-2-2-1-60">
              <text:list-item text:style-override="id1-3-2-2-1-60-1">
                <text:number>37.</text:number>
                <text:p text:style-name="al">Opdrachtnemer heeft de verplichting binnen 2 weken na gunning contact op te nemen met de Social Return Coördinator om afspraken te maken over de invulling van social return.</text:p>
              </text:list-item>
            </text:list>
            <text:p text:style-name="al"/>
            <text:p text:style-name="al">
            <text:span text:style-name="nadrukvet">Advies</text:span>
            <text:span text:style-name="nadrukvet"> door de Social Return </text:span>
            <text:span text:style-name="nadrukvet">Coördinator</text:span>
          </text:p>
            <text:p text:style-name="al">38. De opdrachtnemer kan, indien gewenst, contact opnemen met de Social Return Coördinator voor advies en ondersteuning. De Social Return Coördinator is de contactpersoon voor de opdrachtnemer voor bespreking van de praktische gang van zaken met betrekking tot de invulling van social return. </text:p>
            <text:p text:style-name="al"/>
            <text:p text:style-name="al">
            <text:span text:style-name="nadrukvet">Hardheidsclausule en onvoorziene omstandigheden</text:span>
            <text:span text:style-name="nadrukvet">.</text:span>
          </text:p>
            <text:p text:style-name="al">39. 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 text:style-name="id1-3-2-2-1-67">
              <text:list-item text:style-override="id1-3-2-2-1-67-1">
                <text:number>40.</text:number>
                <text:p text:style-name="al">Voor meer informatie over social return bij de gemeente Boxmeer kunt u contact opnemen met de Social Return Coördinator via telefoonnummer (0485) 585911.</text:p>
              </text:list-item>
            </text:list>
            <text:p text:style-name="al">41. Door inschrijving verklaart opdrachtnemer zich akkoord met de toepassing van social return en hetgeen hierover in deze paragraaf is opgenomen. </text:p>
            <text:list text:style-name="id1-3-2-2-1-69">
              <text:list-item text:style-override="id1-3-2-2-1-69-1">
                <text:number/>
                <text:p text:style-name="al"/>
              </text:list-item>
            </text:list>
            <text:p text:style-name="al">
            <text:span text:style-name="nadrukvet">Inwerkingtreding</text:span>
            <text:span text:style-name="nadrukvet"> en werking</text:span>
          </text:p>
            <text:list text:style-name="id1-3-2-2-1-71">
              <text:list-item text:style-override="id1-3-2-2-1-71-1">
                <text:number>42.</text:number>
                <text:p text:style-name="al">Deze Beleids- en uitvoeringsregels treden in werking op 1 juni 2019. </text:p>
              </text:list-item>
              <text:list-item text:style-override="id1-3-2-2-1-71-2">
                <text:number>43.</text:number>
                <text:p text:style-name="al">De beleids- en uitvoeringsregels worden aangehaald als: Beleids- en uitvoeringsregels social return 3.1 gemeente Boxmeer 2019. </text:p>
              </text:list-item>
              <text:list-item text:style-override="id1-3-2-2-1-71-3">
                <text:number>44.</text:number>
                <text:p text:style-name="al">De Beleids- en uitvoeringsregels social return 3.0 gemeente Boxmeer 2018, vastgesteld in de vergadering van het College van burgemeester en wethouders van 17 april 2018, worden per </text:p>
                <text:p text:style-name="al">1 juni 2019 ingetrokken. </text:p>
              </text:list-item>
              <text:list-item text:style-override="id1-3-2-2-1-71-4">
                <text:number>45.</text:number>
                <text:p text:style-name="al">Deze Beleids- en uitvoeringsregels zijn van toepassing op alle na 1 juni 2019 verstrekte opdrachten waarbij een social return verplichting is opgenomen.</text:p>
              </text:list-item>
            </text:list>
            <text:p text:style-name="al"/>
          </text:section>
        </text:section>
        <text:section text:name="regeling-sluiting_id1-3-2-3" text:style-name="regeling-sluiting">
          <text:section text:name="ondertekening_id1-3-2-3-1">
            <text:p><text:span text:style-name="functie">Aldus vastgesteld in de collegevergadering van 14 mei 2019,</text:span></text:p>
            <text:p><text:span text:style-name="functie"/></text:p>
            <text:p><text:span text:style-name="functie"/></text:p>
            <text:p><text:span text:style-name="functie">Burgemeester en wethouders van Boxmeer,</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J.M. Reintjes 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2542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2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Sociale zekerheid | Organisatie en beleid</meta:user-defined>
    <meta:user-defined meta:name="DC.source">Onbekend</meta:user-defined>
    <meta:user-defined meta:name="OVERHEIDop.referentienummer">Z/19/685918 – D/19/771565</meta:user-defined>
    <meta:user-defined meta:name="DCTERMS.alternative">Beleids- en uitvoeringsregels social return 3.1 gemeente Boxmeer 2019</meta:user-defined>
    <dc:language>nl</dc:language>
    <meta:user-defined meta:name="OVERHEID.Gemeente/DC.spatial">Boxmeer</meta:user-defined>
    <meta:user-defined meta:name="DC.title">Beleids- en uitvoeringsregels social return 3.1 gemeente Boxmeer 2019</meta:user-defined>
    <meta:user-defined meta:name="DCTERMS.W3CDTF/DCTERMS.available">2019-05-23</meta:user-defined>
    <meta:user-defined meta:name="DCTERMS.W3CDTF/OVERHEIDop.jaargang">2019</meta:user-defined>
    <meta:user-defined meta:name="OVERHEIDop.publicationIssue">125424</meta:user-defined>
    <meta:user-defined meta:name="OVERHEIDop.betreftRegeling">CVDR624405_1</meta:user-defined>
    <meta:user-defined meta:name="xs:date/OVERHEIDop.startdatum">2019-06-01</meta:user-defined>
    <meta:user-defined meta:name="OVERHEIDop.GmbID/DC.identifier">gmb-2019-125424</meta:user-defined>
    <meta:user-defined meta:name="OVERHEIDop.versieInformatie"/>
  </office:meta>
</office:document-meta>
</file>