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galhaesweg 10 en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galhaesweg 10 en 16 te Venlo</text:span>
          </text:p>
            <text:p text:style-name="common-al">Voor het aanleggen van een tijdelijke (bouw)inrit/uitweg</text:p>
            <text:p text:style-name="common-al">Verzonden op 20 mei 2019</text:p>
            <text:p text:style-name="common-al">Kenmerk 14671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4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215.24 378326.83</meta:user-defined>
    <meta:user-defined meta:name="OVERHEID.EPSG28992/DC.spatial">204196.34 378477.89</meta:user-defined>
    <meta:user-defined meta:name="OVERHEID.EPSG28992/DC.spatial">204186.57 378494.18</meta:user-defined>
    <meta:user-defined meta:name="OVERHEID.EPSG28992/DC.spatial">204148.82 378358.78</meta:user-defined>
    <meta:user-defined meta:name="DC.title">verleende omgevingsvergunning  reguliere voorbereidingsprocedure  - Magalhaesweg 10 en 16 te Venlo</meta:user-defined>
    <meta:user-defined meta:name="OVERHEID.PostcodeHuisnummer/OVERHEIDop.postcodeHuisnummer">5928LN 16</meta:user-defined>
    <meta:user-defined meta:name="OVERHEID.PostcodeHuisnummer/OVERHEIDop.postcodeHuisnummer">5928LN 10</meta:user-defined>
    <meta:user-defined meta:name="OVERHEID.PostcodeHuisnummer/OVERHEIDop.postcodeHuisnummer">5928LN 10</meta:user-defined>
    <meta:user-defined meta:name="OVERHEID.PostcodeHuisnummer/OVERHEIDop.postcodeHuisnummer">5928LL 26</meta:user-defined>
    <meta:user-defined meta:name="OVERHEIDop.straatnaam">Magalhaesweg</meta:user-defined>
    <meta:user-defined meta:name="OVERHEIDop.straatnaam">Magalhaesweg</meta:user-defined>
    <meta:user-defined meta:name="OVERHEIDop.straatnaam">Magalhaesweg</meta:user-defined>
    <meta:user-defined meta:name="OVERHEIDop.straatnaam">Van Heemskerc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125419</meta:user-defined>
    <meta:user-defined meta:name="OVERHEIDop.GmbID/DC.identifier">gmb-2019-125419</meta:user-defined>
    <meta:user-defined meta:name="OVERHEIDop.versieInformatie"/>
  </office:meta>
</office:document-meta>
</file>