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door het mobiele onderzoekscentrum voor bevolkingsonderzoek naar borstkanker op de parkeerplaats aan de Molenbergstraat in Zevenbergen van 1 juli tot en met 31 oktober 2019 (verzonden 9 mei 2019) 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54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630 406238</meta:user-defined>
    <meta:user-defined meta:name="DC.title">Standplaatsvergunning</meta:user-defined>
    <meta:user-defined meta:name="OVERHEID.PostcodeHuisnummer/OVERHEIDop.postcodeHuisnummer">4761CM</meta:user-defined>
    <meta:user-defined meta:name="OVERHEIDop.straatnaam">Molenbergstraat</meta:user-defined>
    <meta:user-defined meta:name="OVERHEIDop.woonplaats">Zevenber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13</meta:user-defined>
    <meta:user-defined meta:name="OVERHEIDop.GmbID/DC.identifier">gmb-2019-125413</meta:user-defined>
    <meta:user-defined meta:name="OVERHEIDop.versieInformatie"/>
  </office:meta>
</office:document-meta>
</file>