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Burg Merkusstraat 7 Delfgauw, bouwen berging ,OLO-nummer                   402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rging </text:p>
            <text:p text:style-name="common-al">OLO-nummer                   4021475</text:p>
            <text:p text:style-name="common-al">Dossiernummer               O18-1397 </text:p>
            <text:p text:style-name="common-al">Locatie                                 Burg Merkusstraat 7 Delfgauw</text:p>
            <text:p text:style-name="common-al">Postcode                            2645 NJ</text:p>
            <text:p text:style-name="common-al">Datum besluit                   17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4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035 447198</meta:user-defined>
    <meta:user-defined meta:name="DC.title">Verleende omgevingsvergunningen (Wabo)  , Burg Merkusstraat 7 Delfgauw, bouwen berging ,OLO-nummer                   4021475</meta:user-defined>
    <meta:user-defined meta:name="OVERHEID.PostcodeHuisnummer/OVERHEIDop.postcodeHuisnummer">2645NJ 7</meta:user-defined>
    <meta:user-defined meta:name="OVERHEIDop.straatnaam">Burgemeester Merkusstraat</meta:user-defined>
    <meta:user-defined meta:name="OVERHEIDop.woonplaats">Delfgauw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11</meta:user-defined>
    <meta:user-defined meta:name="OVERHEIDop.GmbID/DC.identifier">gmb-2019-125411</meta:user-defined>
    <meta:user-defined meta:name="OVERHEIDop.versieInformatie"/>
  </office:meta>
</office:document-meta>
</file>