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dijk 28 hs 05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Zuiderdijk 28 hs 05, Venhuizen</text:p>
            <text:p text:style-name="common-al">Voor: het bouwen van een recreatiewoning</text:p>
            <text:p text:style-name="common-al">Datum verzonden: 16 januar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54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dijk 28 hs 05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41</meta:user-defined>
    <meta:user-defined meta:name="OVERHEIDop.GmbID/DC.identifier">gmb-2019-12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G 28</meta:user-defined>
    <meta:user-defined meta:name="OVERHEIDop.woonplaats">Venhuizen</meta:user-defined>
    <meta:user-defined meta:name="OVERHEIDop.straatnaam">Zuider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938 517627</meta:user-defined>
    <meta:user-defined meta:name="OVERHEIDop.versieInformatie"/>
  </office:meta>
</office:document-meta>
</file>