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aranormaal- en Sieradenbeurs op 8 en 9 juni  en 9 en 10 november 2019 - Langs de Akk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mei 2019, zaaknummer Z19-025159</text:span>
          </text:p>
            <text:p text:style-name="common-al">Paranormaal- en Sieradenbeurs op 8 en 9 juni en 9 en 10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40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Openbare orde en veiligheid | Organisatie en beleid</meta:user-defined>
    <meta:user-defined meta:name="OVERHEIDop.referentienummer">Z19-025159</meta:user-defined>
    <dc:language>nl</dc:language>
    <meta:user-defined meta:name="OVERHEID.EPSG28992/DC.spatial">120378 478162</meta:user-defined>
    <meta:user-defined meta:name="DC.title">Gemeente Amstelveen - melding akkoord voor Paranormaal- en Sieradenbeurs op 8 en 9 juni  en 9 en 10 november 2019 - Langs de Akker 52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09</meta:user-defined>
    <meta:user-defined meta:name="OVERHEIDop.GmbID/DC.identifier">gmb-2019-125409</meta:user-defined>
    <meta:user-defined meta:name="OVERHEIDop.versieInformatie"/>
  </office:meta>
</office:document-meta>
</file>