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Sleeuwijk: toneelvoorstellingen (2019-009789)</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Sleeuwijk: toneelvoorstellingen (2019-009789)</text:span>
              </text:p>
              </text:list-item>
            </text:list>
            <text:p text:style-name="common-al">De toneelvereniging Entree organiseert een zestal toneelvoorstellingen die worden gehouden op 16, 17, 18, 23, 24 en 25 mei 2019 van 20.00 tot 22.00 uur op het terrein van de HUBO aan 't Zand 28 in Sleeuwijk.</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54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5693 425065</meta:user-defined>
    <meta:user-defined meta:name="DC.title">Gemeente Altena - Evenementenvergunning Sleeuwijk: toneelvoorstellingen (2019-009789)</meta:user-defined>
    <meta:user-defined meta:name="OVERHEID.PostcodeHuisnummer/OVERHEIDop.postcodeHuisnummer">4254XP 28</meta:user-defined>
    <meta:user-defined meta:name="OVERHEIDop.straatnaam">'t Zand</meta:user-defined>
    <meta:user-defined meta:name="OVERHEIDop.woonplaats">Sleeuwijk</meta:user-defined>
    <meta:user-defined meta:name="DCTERMS.W3CDTF/DCTERMS.available">2019-05-22</meta:user-defined>
    <meta:user-defined meta:name="DCTERMS.W3CDTF/OVERHEIDop.jaargang">2019</meta:user-defined>
    <meta:user-defined meta:name="OVERHEIDop.publicationIssue">125404</meta:user-defined>
    <meta:user-defined meta:name="OVERHEIDop.GmbID/DC.identifier">gmb-2019-125404</meta:user-defined>
    <meta:user-defined meta:name="OVERHEIDop.versieInformatie"/>
  </office:meta>
</office:document-meta>
</file>