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Jo Bauerlaan 13 Pijnacker, kappen boom , OLO-nummer                   431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311503</text:p>
            <text:p text:style-name="common-al">Dossiernummer               O19-0212 </text:p>
            <text:p text:style-name="common-al">Locatie                                 Jo Bauerlaan 13 Pijnacker</text:p>
            <text:p text:style-name="common-al">Postcode                            2642 CC</text:p>
            <text:p text:style-name="common-al">Datum besluit                   17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4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358 447544</meta:user-defined>
    <meta:user-defined meta:name="DC.title">Verleende omgevingsvergunningen (Wabo)   , Jo Bauerlaan 13 Pijnacker, kappen boom , OLO-nummer                   4311503</meta:user-defined>
    <meta:user-defined meta:name="OVERHEID.PostcodeHuisnummer/OVERHEIDop.postcodeHuisnummer">2642CC 13</meta:user-defined>
    <meta:user-defined meta:name="OVERHEIDop.straatnaam">Jo Bauerlaan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02</meta:user-defined>
    <meta:user-defined meta:name="OVERHEIDop.GmbID/DC.identifier">gmb-2019-125402</meta:user-defined>
    <meta:user-defined meta:name="OVERHEIDop.versieInformatie"/>
  </office:meta>
</office:document-meta>
</file>