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6, 5211 MT, ’s-Hertogenbosch, het renoveren van de gevel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116, 5211 MT, ’s-Hertogenbosch, het renoveren van de gevel van een pand, bouwen, gemeentelijke/provinciale monumenten, WB00047371, 1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40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0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Huisvesting | Organisatie en beleid</meta:user-defined>
    <meta:user-defined meta:name="OVERHEID.EPSG28992/DC.spatial">149681 411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T 116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DC.title">Hinthamerstraat 116, 5211 MT, ’s-Hertogenbosch, het renoveren van de gevel van een pand - omgevingsvergunning -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5401</meta:user-defined>
    <meta:user-defined meta:name="OVERHEIDop.GmbID/DC.identifier">gmb-2019-125401</meta:user-defined>
    <meta:user-defined meta:name="OVERHEIDop.versieInformatie"/>
  </office:meta>
</office:document-meta>
</file>