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, 5223 MC, ’s-Hertogenbosch, het plaatsen van handels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fvijver 4, 5223 MC, ’s-Hertogenbosch, het plaatsen van handelsreclame, bouwen, reclame, WB00047425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0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8205 410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4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Hofvijver 4, 5223 MC, ’s-Hertogenbosch, het plaatsen van handelsreclame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400</meta:user-defined>
    <meta:user-defined meta:name="OVERHEIDop.GmbID/DC.identifier">gmb-2019-125400</meta:user-defined>
    <meta:user-defined meta:name="OVERHEIDop.versieInformatie"/>
  </office:meta>
</office:document-meta>
</file>