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luifel Blaloweg 2 A (zaaknummer: 3449-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aloweg 2 A </text:span>
            <text:span text:style-name="nadrukvet">–</text:span> ontvangen 15 januari 2019 voor het vervangen van het dakpakket van de luifelconstructie (Shell tankstatio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4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luifel Blaloweg 2 A (zaaknummer: 344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540</meta:user-defined>
    <meta:user-defined meta:name="OVERHEIDop.GmbID/DC.identifier">gmb-2019-12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H 2</meta:user-defined>
    <meta:user-defined meta:name="OVERHEIDop.woonplaats">Zwolle</meta:user-defined>
    <meta:user-defined meta:name="OVERHEIDop.straatnaam">Blalo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949 503517</meta:user-defined>
    <meta:user-defined meta:name="OVERHEIDop.versieInformatie"/>
  </office:meta>
</office:document-meta>
</file>