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5222 AX, ’s-Hertogenbosch, het gedeeltelijk slopen van een hoofdgebouw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steleinenkampweg 13, 5222 AX, ’s-Hertogenbosch, het gedeeltelijk slopen van een hoofdgebouw en verwijderen asbest, WB00047198, 1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6721 412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X 13</meta:user-defined>
    <meta:user-defined meta:name="OVERHEIDop.woonplaats">'s-Hertogenbosch</meta:user-defined>
    <meta:user-defined meta:name="OVERHEIDop.straatnaam">Kasteleinen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Kasteleinenkampweg 13, 5222 AX, ’s-Hertogenbosch, het gedeeltelijk slopen van een hoofdgebouw en verwijderen asbest - bouwbesluit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99</meta:user-defined>
    <meta:user-defined meta:name="OVERHEIDop.GmbID/DC.identifier">gmb-2019-125399</meta:user-defined>
    <meta:user-defined meta:name="OVERHEIDop.versieInformatie"/>
  </office:meta>
</office:document-meta>
</file>